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388in" fo:line-height="115%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 fo:margin-bottom="0.1388in" fo:line-height="115%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center" fo:margin-bottom="0.1388in" fo:line-height="115%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P6" style:parent-style-name="Normalny" style:family="paragraph">
      <style:paragraph-properties fo:margin-bottom="0.1388in" fo:line-height="115%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ableColumn9" style:family="table-column">
      <style:table-column-properties style:column-width="1.2597in" style:use-optimal-column-width="false"/>
    </style:style>
    <style:style style:name="TableColumn10" style:family="table-column">
      <style:table-column-properties style:column-width="2.5798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8" style:family="table">
      <style:table-properties style:width="6.793in" fo:margin-left="-0.200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1" fo:background-color="#FF3399" style:writing-mode="lr-tb" fo:padding-top="0in" fo:padding-left="0.075in" fo:padding-bottom="0in" fo:padding-right="0.075in">
        <style:background-fill draw:fill="solid" draw:fill-color="#FF3399"/>
      </style:table-cell-properties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1" fo:background-color="#FF3399" style:writing-mode="lr-tb" fo:padding-top="0in" fo:padding-left="0.075in" fo:padding-bottom="0in" fo:padding-right="0.075in">
        <style:background-fill draw:fill="solid" draw:fill-color="#FF3399"/>
      </style:table-cell-properties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1" fo:background-color="#FF3399" style:writing-mode="lr-tb" fo:padding-top="0in" fo:padding-left="0.075in" fo:padding-bottom="0in" fo:padding-right="0.075in">
        <style:background-fill draw:fill="solid" draw:fill-color="#FF3399"/>
      </style:table-cell-properties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1" fo:background-color="#FF3399" style:writing-mode="lr-tb" fo:padding-top="0in" fo:padding-left="0.075in" fo:padding-bottom="0in" fo:padding-right="0.075in">
        <style:background-fill draw:fill="solid" draw:fill-color="#FF3399"/>
      </style:table-cell-properties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1" fo:background-color="#FF3399" style:writing-mode="lr-tb" fo:padding-top="0in" fo:padding-left="0.075in" fo:padding-bottom="0in" fo:padding-right="0.075in">
        <style:background-fill draw:fill="solid" draw:fill-color="#FF3399"/>
      </style:table-cell-properties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1" fo:background-color="#FF3399" style:writing-mode="lr-tb" fo:padding-top="0in" fo:padding-left="0.075in" fo:padding-bottom="0in" fo:padding-right="0.075in">
        <style:background-fill draw:fill="solid" draw:fill-color="#FF3399"/>
      </style:table-cell-properties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1" fo:background-color="#FF3399" style:writing-mode="lr-tb" fo:padding-top="0in" fo:padding-left="0.075in" fo:padding-bottom="0in" fo:padding-right="0.075in">
        <style:background-fill draw:fill="solid" draw:fill-color="#FF3399"/>
      </style:table-cell-properties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1" fo:background-color="#FF3399" style:writing-mode="lr-tb" fo:padding-top="0in" fo:padding-left="0.075in" fo:padding-bottom="0in" fo:padding-right="0.075in">
        <style:background-fill draw:fill="solid" draw:fill-color="#FF3399"/>
      </style:table-cell-properties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4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ableCell45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4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ableCell47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5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ableCell57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5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ableCell59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6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ableCell67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18" style:parent-style-name="Normalny" style:family="paragraph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1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69in solid #000001" fo:border-bottom="0.0069in solid #000001" fo:border-right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-top="0.0034in solid #000000" fo:border-left="0.0069in solid #000001" fo:border-bottom="0.0069in solid #000001" fo:border-right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-top="0.0034in solid #000000" fo:border-left="0.0069in solid #000001" fo:border-bottom="0.0069in solid #000001" fo:border-right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-top="0.0034in solid #000000" fo:border-left="0.0069in solid #000001" fo:border-bottom="0.0069in solid #000001" fo:border-right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69in solid #000001" fo:border-bottom="0.0069in solid #000001" fo:border-right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48" style:parent-style-name="Normalny" style:family="paragraph"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-top="0.0034in solid #000000" fo:border-left="0.0069in solid #000001" fo:border-bottom="0.0069in solid #000001" fo:border-right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50" style:parent-style-name="Normalny" style:family="paragraph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-top="0.0034in solid #000000" fo:border-left="0.0069in solid #000001" fo:border-bottom="0.0069in solid #000001" fo:border-right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52" style:parent-style-name="Normalny" style:family="paragraph"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-top="0.0034in solid #000000" fo:border-left="0.0069in solid #000001" fo:border-bottom="0.0069in solid #000001" fo:border-right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54" style:parent-style-name="Normalny" style:family="paragraph">
      <style:text-properties style:font-name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69in solid #000001" fo:border-bottom="0.0069in solid #000001" fo:border-right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-top="0.0034in solid #000000" fo:border-left="0.0069in solid #000001" fo:border-bottom="0.0069in solid #000001" fo:border-right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-top="0.0034in solid #000000" fo:border-left="0.0069in solid #000001" fo:border-bottom="0.0069in solid #000001" fo:border-right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-top="0.0034in solid #000000" fo:border-left="0.0069in solid #000001" fo:border-bottom="0.0069in solid #000001" fo:border-right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63" style:parent-style-name="Normalny" style:family="paragraph">
      <style:text-properties style:font-name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66" style:parent-style-name="Normalny" style:family="paragraph"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84" style:parent-style-name="Normalny" style:family="paragraph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86" style:parent-style-name="Normalny" style:family="paragraph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88" style:parent-style-name="Normalny" style:family="paragraph"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90" style:parent-style-name="Normalny" style:family="paragraph">
      <style:text-properties style:font-name="Times New Roma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93" style:parent-style-name="Normalny" style:family="paragraph"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95" style:parent-style-name="Normalny" style:family="paragraph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1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99" style:parent-style-name="Normalny" style:family="paragraph">
      <style:text-properties style:font-name="Times New Roman" fo:font-size="12pt" style:font-size-asian="12pt" style:font-size-complex="12pt"/>
    </style:style>
    <style:style style:name="P200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LAN <text:s/>ZAJĘĆ <text:s text:c="4"/>TERAPEUTA <text:s/>ZAJĘCIOWY – ROK II</text:p>
      <text:p text:style-name="P2"><text:span text:style-name="T3">(semestr III i IV)</text:span>;<text:s/></text:p>
      <text:p text:style-name="P4"><text:span text:style-name="T5">Rok szkolny 2025/2026</text:span></text:p>
      <text:p text:style-name="P6"><text:span text:style-name="T7">PIĄTEK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ny"><text:span text:style-name="T15">Godziny</text:span></text:p>
          </table:table-cell>
          <table:table-cell table:style-name="TableCell16">
            <text:p text:style-name="Normalny"><text:span text:style-name="T17">Przedmiot</text:span></text:p>
          </table:table-cell>
          <table:table-cell table:style-name="TableCell18">
            <text:p text:style-name="Normalny"><text:span text:style-name="T19">Prowadzący</text:span></text:p>
          </table:table-cell>
          <table:table-cell table:style-name="TableCell20">
            <text:p text:style-name="Normalny"><text:span text:style-name="T21">Liczba godzin</text:span></text:p>
          </table:table-cell>
        </table:table-row>
        <table:table-row table:style-name="TableRow22">
          <table:table-cell table:style-name="TableCell23">
            <text:p text:style-name="P24">15:30– 16:15</text:p>
          </table:table-cell>
          <table:table-cell table:style-name="TableCell25">
            <text:p text:style-name="P26">Język rosyjski zawodowy</text:p>
          </table:table-cell>
          <table:table-cell table:style-name="TableCell27">
            <text:p text:style-name="P28">Justyna Gaweł</text:p>
          </table:table-cell>
          <table:table-cell table:style-name="TableCell29">
            <text:p text:style-name="P30">1</text:p>
          </table:table-cell>
        </table:table-row>
        <table:table-row table:style-name="TableRow31">
          <table:table-cell table:style-name="TableCell32">
            <text:p text:style-name="P33">16:25 – 17:10</text:p>
          </table:table-cell>
          <table:table-cell table:style-name="TableCell34">
            <text:p text:style-name="P35">Język rosyjski<text:s/>zawodowy</text:p>
          </table:table-cell>
          <table:table-cell table:style-name="TableCell36">
            <text:p text:style-name="P37">Justyna Gaweł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17:15<text:s/>– 18:00</text:p>
          </table:table-cell>
          <table:table-cell table:style-name="TableCell43">
            <text:p text:style-name="Normalny"><text:span text:style-name="T44">Planowanie indywidualnej i grupowej terapii zajęciowej</text:span></text:p>
          </table:table-cell>
          <table:table-cell table:style-name="TableCell45">
            <text:p text:style-name="Normalny"><text:span text:style-name="T46">Małgorzata Chrzanowska</text:span>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 table:number-columns-spanned="4">
            <text:p text:style-name="Normalny"><text:span text:style-name="T51">SOBOTA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8:00 – 8:45</text:p>
          </table:table-cell>
          <table:table-cell table:style-name="TableCell55">
            <text:p text:style-name="Normalny"><text:span text:style-name="T56">Planowanie indywidualnej i grupowej terapii zajęciowej</text:span></text:p>
          </table:table-cell>
          <table:table-cell table:style-name="TableCell57">
            <text:p text:style-name="Normalny"><text:span text:style-name="T58">Małgorzata Chrzanowska</text:span>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table-cell table:style-name="TableCell62">
            <text:p text:style-name="P63">8:45 – 9:30</text:p>
          </table:table-cell>
          <table:table-cell table:style-name="TableCell64">
            <text:p text:style-name="Normalny"><text:span text:style-name="T65">Planowanie<text:s/></text:span><text:span text:style-name="T66">indywidualnej i grupowej terapii zajęciowej</text:span></text:p>
          </table:table-cell>
          <table:table-cell table:style-name="TableCell67">
            <text:p text:style-name="P68">Małgorzata Chrzanowska</text:p>
          </table:table-cell>
          <table:table-cell table:style-name="TableCell69">
            <text:p text:style-name="P70">1</text:p>
          </table:table-cell>
        </table:table-row>
        <table:table-row table:style-name="TableRow71">
          <table:table-cell table:style-name="TableCell72">
            <text:p text:style-name="P73">9:40 – 10:25</text:p>
          </table:table-cell>
          <table:table-cell table:style-name="TableCell74">
            <text:p text:style-name="P75">Nawiązywanie <text:s text:c="41"/>i podtrzymywanie kontaktu interpersonalnego</text:p>
          </table:table-cell>
          <table:table-cell table:style-name="TableCell76">
            <text:p text:style-name="P77">Joanna Kula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table-cell table:style-name="TableCell81">
            <text:p text:style-name="P82">10:25 – 11:20</text:p>
          </table:table-cell>
          <table:table-cell table:style-name="TableCell83">
            <text:p text:style-name="P84">Rozpoznawanie i prowadzenie diagnozy<text:s/>terapeutycznej</text:p>
          </table:table-cell>
          <table:table-cell table:style-name="TableCell85">
            <text:p text:style-name="P86">Joanna Kula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>11:30 – 12:15</text:p>
          </table:table-cell>
          <table:table-cell table:style-name="TableCell92">
            <text:p text:style-name="P93">Rozpoznawanie i prowadzenie diagnozy terapeutycznej</text:p>
          </table:table-cell>
          <table:table-cell table:style-name="TableCell94">
            <text:p text:style-name="P95">Joanna Kula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>
            <text:p text:style-name="P100">12:15 – 13:00</text:p>
          </table:table-cell>
          <table:table-cell table:style-name="TableCell101">
            <text:p text:style-name="P102">Rozpoznawanie i prowadzenie diagnozy terapeutycznej</text:p>
          </table:table-cell>
          <table:table-cell table:style-name="TableCell103">
            <text:p text:style-name="P104">Joanna Kula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13:10 – 13:55</text:p>
          </table:table-cell>
          <table:table-cell table:style-name="TableCell110">
            <text:p text:style-name="P111">Monitorowanie i dokumentowanie przebiegu<text:s/>terapii zajęciowej</text:p>
          </table:table-cell>
          <table:table-cell table:style-name="TableCell112">
            <text:p text:style-name="P113">Joanna Kula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14:00 – 14:45</text:p>
          </table:table-cell>
          <table:table-cell table:style-name="TableCell119">
            <text:p text:style-name="P120">Monitorowanie i dokumentowanie przebiegu terapii zajęciowej</text:p>
          </table:table-cell>
          <table:table-cell table:style-name="TableCell121">
            <text:p text:style-name="P122">Joanna Kula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 table:number-columns-spanned="4">
            <text:p text:style-name="Normalny"><text:span text:style-name="T127">NIEDZIELA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8:00 – 8:45</text:p>
          </table:table-cell>
          <table:table-cell table:style-name="TableCell131">
            <text:p text:style-name="P132">Prowadzenie terapii zajęciowej różnymi metodami i technikami</text:p>
          </table:table-cell>
          <table:table-cell table:style-name="TableCell133">
            <text:p text:style-name="P134">Małgorzata Chrzanowska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8:45 – 9:30</text:p>
          </table:table-cell>
          <table:table-cell table:style-name="TableCell140">
            <text:p text:style-name="P141">Prowadzenie terapii zajęciowej różnymi metodami i technikami</text:p>
          </table:table-cell>
          <table:table-cell table:style-name="TableCell142">
            <text:p text:style-name="P143">Małgorzata Chrzanowska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9:40 – 10:25</text:p>
          </table:table-cell>
          <table:table-cell table:style-name="TableCell149">
            <text:p text:style-name="P150">Prowadzenie terapii zajęciowej różnymi metodami i technikami</text:p>
          </table:table-cell>
          <table:table-cell table:style-name="TableCell151">
            <text:p text:style-name="P152">Małgorzata Chrzanowska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P157">10:25 – 11:20</text:p>
          </table:table-cell>
          <table:table-cell table:style-name="TableCell158">
            <text:p text:style-name="P159">Prowadzenie terapii zajęciowej różnymi metodami i<text:s/>technikami</text:p>
          </table:table-cell>
          <table:table-cell table:style-name="TableCell160">
            <text:p text:style-name="P161">Małgorzata Chrzanowska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11:30 – 12:15</text:p>
          </table:table-cell>
          <table:table-cell table:style-name="TableCell167">
            <text:p text:style-name="P168">Prowadzenie terapii zajęciowej różnymi metodami i technikami</text:p>
          </table:table-cell>
          <table:table-cell table:style-name="TableCell169">
            <text:p text:style-name="P170">Małgorzata Chrzanowska</text:p>
          </table:table-cell>
          <table:table-cell table:style-name="TableCell171">
            <text:p text:style-name="P172">1</text:p>
          </table:table-cell>
        </table:table-row>
        <table:table-row table:style-name="TableRow173">
          <table:table-cell table:style-name="TableCell174">
            <text:p text:style-name="P175">12:15 – 13:00</text:p>
          </table:table-cell>
          <table:table-cell table:style-name="TableCell176">
            <text:p text:style-name="P177">Prowadzenie terapii zajęciowej różnymi metodami i technikami</text:p>
          </table:table-cell>
          <table:table-cell table:style-name="TableCell178">
            <text:p text:style-name="P179">Małgorzata Chrzanowska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13:10 –<text:s/>13:55</text:p>
          </table:table-cell>
          <table:table-cell table:style-name="TableCell185">
            <text:p text:style-name="P186">Prowadzenie terapii zajęciowej różnymi metodami i technikami</text:p>
          </table:table-cell>
          <table:table-cell table:style-name="TableCell187">
            <text:p text:style-name="P188">Małgorzata Chrzanowska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14:00 – 14:45</text:p>
          </table:table-cell>
          <table:table-cell table:style-name="TableCell194">
            <text:p text:style-name="P195">Prowadzenie terapii zajęciowej różnymi metodami i technikami</text:p>
          </table:table-cell>
          <table:table-cell table:style-name="TableCell196">
            <text:p text:style-name="P197">Małgorzata Chrzanowska</text:p>
          </table:table-cell>
          <table:table-cell table:style-name="TableCell198">
            <text:p text:style-name="P199">1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urs</meta:initial-creator>
    <dc:creator>Aneta Gołyska</dc:creator>
    <meta:creation-date>2020-09-27T16:47:00Z</meta:creation-date>
    <dc:date>2025-09-22T06:15:00Z</dc:date>
    <meta:print-date>2025-09-22T06:15:00Z</meta:print-date>
    <meta:template xlink:href="Normal" xlink:type="simple"/>
    <meta:editing-cycles>24</meta:editing-cycles>
    <meta:editing-duration>PT5700S</meta:editing-duration>
    <meta:document-statistic meta:page-count="1" meta:paragraph-count="3" meta:word-count="271" meta:character-count="1897" meta:row-count="13" meta:non-whitespace-character-count="1629"/>
  </office:meta>
</office:document-meta>
</file>